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text-indent="0.499cm" style:auto-text-indent="false"/>
      <style:text-properties fo:color="#000000" style:font-name="Verdana" fo:font-size="12pt"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fo:line-height="150%" fo:text-align="start" style:justify-single-word="false" fo:text-indent="0.499cm" style:auto-text-indent="false"/>
      <style:text-properties fo:color="#000000" style:font-name="Verdana"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cm" fo:margin-right="0cm" fo:margin-top="0cm" fo:margin-bottom="0cm" fo:line-height="150%" fo:text-align="start" style:justify-single-word="false" fo:text-indent="0.499cm" style:auto-text-indent="false"/>
    </style:style>
    <style:style style:name="P4" style:family="paragraph" style:parent-style-name="Text_20_body">
      <style:paragraph-properties fo:margin-top="0.499cm" fo:margin-bottom="0.499cm"/>
      <style:text-properties fo:color="#000000" style:font-name="Arial Black" fo:font-size="16pt" fo:font-weight="normal" style:font-size-asian="16pt" style:font-weight-asian="normal" style:font-size-complex="16pt" style:font-weight-complex="normal"/>
    </style:style>
    <style:style style:name="P5" style:family="paragraph" style:parent-style-name="Text_20_body">
      <style:paragraph-properties fo:margin-top="0.499cm" fo:margin-bottom="0.499cm" fo:break-before="page"/>
      <style:text-properties fo:color="#000000" style:font-name="Arial Black" fo:font-size="16pt" fo:font-weight="normal" style:font-size-asian="16pt" style:font-weight-asian="normal" style:font-size-complex="16pt" style:font-weight-complex="normal"/>
    </style:style>
    <style:style style:name="P6" style:family="paragraph" style:parent-style-name="Text_20_body">
      <style:paragraph-properties fo:margin-top="0.4cm" fo:margin-bottom="0.4cm"/>
      <style:text-properties fo:color="#000000" style:font-name="Arial Black" fo:font-size="14pt" fo:font-weight="normal" style:font-size-asian="14pt" style:font-weight-asian="normal" style:font-size-complex="14pt" style:font-weight-complex="normal"/>
    </style:style>
    <style:style style:name="P7" style:family="paragraph" style:parent-style-name="Text_20_body">
      <style:paragraph-properties fo:margin-top="0.4cm" fo:margin-bottom="0.4cm"/>
      <style:text-properties fo:color="#000000" style:text-position="0% 100%" style:font-name="Arial Black"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4cm"/>
      <style:text-properties fo:color="#ff3333" style:font-name="Arial Black" fo:font-size="18pt" fo:font-weight="normal" style:font-size-asian="18pt" style:font-weight-asian="normal" style:font-size-complex="18pt" style:font-weight-complex="normal"/>
    </style:style>
    <style:style style:name="P9" style:family="paragraph" style:parent-style-name="Text_20_body">
      <style:paragraph-properties fo:margin-left="0cm" fo:margin-right="0cm" fo:margin-top="0cm" fo:margin-bottom="0cm" fo:line-height="150%" fo:text-align="start" style:justify-single-word="false" fo:text-indent="0.499cm" style:auto-text-indent="false" fo:background-color="#ffffcc">
        <style:background-image/>
      </style:paragraph-properties>
      <style:text-properties fo:color="#000000" style:font-name="Verdana"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color="#000000" style:font-name="Verdana"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Verdana"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istema solare interno</text:p>
      <text:p text:style-name="P9"><text:span text:style-name="T5">Sistema solare</text:span><text:span text:style-name="T6"> </text:span><text:span text:style-name="T11">interno è il nome utilizzato per la regione di spazio che comprende i </text:span><text:span text:style-name="T12">pianeti rocciosi e gli asteroidi</text:span><text:span text:style-name="T11">.</text:span> Composti principalmente da silicati e metalli, gli oggetti del sistema solare interno si trovano molto vicini al Sole, tanto che il raggio di questa regione è più breve della distanza che separa Giove da Saturno.</text:p>
      <text:p text:style-name="P4">Pianeti terrestri</text:p>
      <text:p text:style-name="P1">I quattro pianeti terrestri interni sono densi, hanno una composizione rocciosa, hanno pochi o nessun satellite, e non hanno anelli planetari. Essi sono costituiti principalmente da sostanze aventi un alto punto di fusione, come silicati, che costituiscono le croste e i mantelli, e i metalli come ferro e nichel, che costituiscono il loro nucleo. Possiedono una atmosfera seppur rarefatta, hanno crateri da impatto e placche tettoniche, come dimostrano la presenza di rift e vulcani.</text:p>
      <text:p text:style-name="P6">Mercurio</text:p>
      <text:p text:style-name="P1">Mercurio è il <text:span text:style-name="T2">pianeta più vicino al Sole</text:span> ed è anche il più piccolo (0,055 masse terrestri). Mercurio non possiede satelliti naturali e le sue sole formazioni geologiche conosciute, oltre ai crateri da impatto, sono creste sporgenti o rupes, probabilmente prodotte durante una fase di contrazione avvenuta nella sua storia primordiale. Il pianeta è senza atmosfera, fatta eccezione per esili tracce di gas probabilmente frutto dell'interazione del vento solare con la superficie del pianeta. Questo fa sì che siano assenti fenomeni atm<text:span text:style-name="T3">osferici e che l'</text:span><text:span text:style-name="T4">escursione termica fra il giorno e la notte sia elevatissima</text:span><text:span text:style-name="T3">. Durante il giorno il suolo raggiunge i 427 °C, mentre di notte può arrivare a -180 °C. Il suo nucleo relativamente grande e il suo mantello sottile non sono ancora stati spiegati adeguatamente: l'ipotesi principale riporta la possibilità che gli strati esterni siano stati strappati via da un impatto gigantesco. Benché assai splendente è molto difficile osservarlo perché ha il moto molto rapido, in più visto che è vicino al Sole è sempre immerso nei chiarori.</text:span></text:p>
      <text:p text:style-name="P6"><text:soft-page-break/>Venere</text:p>
      <text:p text:style-name="P2">Venere è per <text:span text:style-name="T2">dimensioni molto simile alla Terra</text:span> (0,815 masse terrestri), e, come la Terra, ha un mantello composto da silicati attorno a un nucleo ferroso, possiede un'atmosfera e l'attività sulla sua superficie rende evidente la presenza di attività geologica interna. Tuttavia è molto più asciutto della Terra, e la sua atmosfera è novanta volte più densa. Venere non ha satelliti naturali. Esso <text:span text:style-name="T2">è il pianeta più caldo del sistema solare</text:span>, con temperature superficiali superiori ai <text:span text:style-name="T2">450 °C</text:span>, molto probabilmente a causa della quantità di gas che provoca effetto serra nell'atmosfera. Non sono state individuate prove definitive delle attuali attività geologiche su Venere, ma si potrebbe pensare che la sua densa atmosfera sia regolarmente alimentata da eruzioni vulcaniche.</text:p>
      <text:p text:style-name="P6">Terra</text:p>
      <text:p text:style-name="P3"><text:span text:style-name="T7">La Terra </text:span><text:span text:style-name="T8">è il più grande e denso dei pianeti interni</text:span><text:span text:style-name="T7">, l'unico in cui sono conosciute attuali attività geologiche, ed è </text:span><text:span text:style-name="T8">probabilmente l'unico pianeta del sistema solare che permette la vita</text:span><text:span text:style-name="T7"> (l'unico su cui la vita è sicuramente presente). La sua idrosfera liquida è unica tra i pianeti interni, ed è anche l'unico pianeta dove siano state osservate placche tettoniche. L'atmosfera terrestre è estremamente differente rispetto a quella degli altri pianeti, poiché è stata alterata dalla presenza della vita ed è composta per il 21% di ossigeno. Possiede un satellite naturale, la Luna</text:span>.</text:p>
      <text:p text:style-name="P7">Marte</text:p>
      <text:p text:style-name="P2">Marte <text:span text:style-name="T2">è più piccolo della Terra e di Venere</text:span> (0,107 masse terrestri). Possiede un'atmosfera tenue, composta principalmente da anidride carbonica. La sua superficie, costellata di vulcani, come il grande Olympus Mons, e da rift valley, come la Valles Marineris, mostra attività geologica che ha persistito fino a tempi relativamente recenti. Il suo colore rosso deriva dalla presenza della ruggine del suolo, <text:span text:style-name="T2">ricco di ferro</text:span>. Marte ha due piccoli satelliti naturali (Deimos e Fobos), che si pensa siano asteroidi catturati dal suo campo gravitazionale.</text:p>
      <text:p text:style-name="P4"/>
      <text:p text:style-name="P5">Fascia degli asteroidi</text:p>
      <text:p text:style-name="P2">Gli asteroidi sono per la maggior parte <text:span text:style-name="T2">piccoli corpi del sistema solare composti principalmente di rocce e di metalli</text:span>. La fascia principale degli asteroidi occupa la regione tra le orbite di Marte e Giove. Si pensa che siano residui della formazione del sistema solare, la cui fusione è fallita a causa della interferenza gravitazionale di Giove.</text:p>
      <text:p text:style-name="P2">Il raggio di un asteroide di questa fascia può andare da centinaia di chilometri fino a pochi centimetri. Tutti gli asteroidi, salvo il più grande, Cerere, sono classificati come corpi minori del sistema solare, ma alcuni, come gli asteroidi Vesta e Igea possono essere riclassificati come pianeti nani se dimostreranno di avere raggiunto l'equilibrio idrostatico.</text:p>
      <text:p text:style-name="P2">La fascia degli asteroidi contiene decine di migliaia, forse milioni, di oggetti sopra il chilometro di diametro. Nonostante ciò, la massa totale di tutti gli asteroidi della fascia principale difficilmente arriverebbe a più di un millesimo della massa della Terra. La fascia principale è scarsamente popolata: sonde spaziali passano continuamente attraverso di essa senza incorrere in incidenti di alcun tipo. Gli asteroidi con diametri compresi tra 10 e 10<text:span text:style-name="T1">−4</text:span> m sono chiamati meteoroidi.</text:p>
      <text:p text:style-name="P7">Cerere</text:p>
      <text:p text:style-name="P2">Cerere è il più grande corpo della fascia degli asteroidi ed è classificato come pianeta nano. Esso ha un diametro di poco meno di 1000 km, grande abbastanza perché la propria gravità gli dia una forma sferica. Cerere, quando è stato scoperto nel XIX secolo, è stato considerato un pianeta, ma è stato riclassificato come asteroide nel 1850, dopo che ulteriori osservazioni rivelarono la presenza di numerosi asteroidi. È stato nuovamente riclassificato nel 2006 come pianeta nano.</text:p>
      <text:p text:style-name="P7">Gruppo di asteroidi</text:p>
      <text:p text:style-name="P2">Gli asteroidi nella fascia principale sono divisi in Gruppi e famiglie di asteroidi sulla base delle loro caratteristiche orbitali. I satelliti degli asteroidi sono asteroidi che orbitano attorno ad asteroidi più grandi. Essi non sono <text:soft-page-break/>chiaramente distinguibili come i satelliti dei pianeti, in quanto a volte questi satelliti sono grandi quasi quanto il loro partner. La cintura principale di asteroidi contiene anche una cintura di comete che possono essere state la fonte di acqua della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Baldini</meta:initial-creator>
    <meta:creation-date>2019-11-27T09:11:49.89</meta:creation-date>
    <dc:date>2020-02-24T12:55:47.60</dc:date>
    <dc:creator>Martina Baldini</dc:creator>
    <meta:editing-duration>PT7H5M18S</meta:editing-duration>
    <meta:editing-cycles>18</meta:editing-cycles>
    <meta:generator>OpenOffice/4.1.6$Win32 OpenOffice.org_project/416m1$Build-9790</meta:generator>
    <meta:document-statistic meta:table-count="0" meta:image-count="0" meta:object-count="0" meta:page-count="4" meta:paragraph-count="20" meta:word-count="946" meta:character-count="6080"/>
  </office:meta>
</office:document-meta>
</file>